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95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6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5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5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6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5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6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6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6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<text:s/>adeguata conoscenza della lingua italiana (se cittadino straniero);</text:p>
      <text:p text:style-name="P311">- <text:s/>buona conoscenza della lingua inglese;</text:p>
      <text:list text:style-name="LFO6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5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295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6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6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<text:s/>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5</text:p>
            <text:p text:style-name="P1033">punti</text:p>
          </table:table-cell>
          <table:table-cell table:style-name="TableCell1034">
            <text:p text:style-name="P1035">Idoneità del percorso di studio in relazione al profilo ricercato: voto di Laurea Magistrale, Curriculum Studiorum, Tesi di Laurea Magistrale.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Esperienze professionali (nel settore pubblico/privato) coerenti con il profilo ricercato.</text:p>
          </table:table-cell>
        </table:table-row>
        <table:table-row table:style-name="TableRow1041">
          <table:table-cell table:style-name="TableCell1042">
            <text:p text:style-name="P1043">Max 4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</text:p>
            <text:p text:style-name="P1050">punto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4T13:39:00Z</meta:creation-date>
    <dc:date>2024-09-24T13:40:00Z</dc:date>
    <meta:print-date>2024-09-24T13:39:00Z</meta:print-date>
    <meta:template xlink:href="Normal" xlink:type="simple"/>
    <meta:editing-cycles>1</meta:editing-cycles>
    <meta:editing-duration>PT0S</meta:editing-duration>
    <meta:document-statistic meta:page-count="10" meta:paragraph-count="24" meta:word-count="1809" meta:character-count="12102" meta:row-count="85" meta:non-whitespace-character-count="10317"/>
  </office:meta>
</office:document-meta>
</file>